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T16"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office:automatic-styles>
  <office:body>
    <office:text text:use-soft-page-breaks="true">
      <text:p text:style-name="P1"/>
      <text:p text:style-name="P2">“SINGING AND SWINGING WITH THE STARS”</text:p>
      <text:p text:style-name="P3">(Change of date – September 12, 2021)</text:p>
      <text:p text:style-name="P4"/>
      <text:p text:style-name="P5"/>
      <text:p text:style-name="P6">Dear Sisters and Brothers,</text:p>
      <text:p text:style-name="P7"/>
      <text:p text:style-name="Standard"><text:span text:style-name="T8">We have been informed that the Villa Milano is still closed due to Covid-19. <text:s/>Since they are not sure whether or not they will<text:s/></text:span><text:span text:style-name="T9">be open by May, they have suggested that we move our date for “Singing and Swinging with the Stars”. <text:s/>We have high hopes that we will be able to proceed since we have moved it to<text:s/></text:span><text:span text:style-name="T10">SUNDAY, SEPTEMBER 12, 2021, <text:s/>AT 2:00PM. <text:s/></text:span></text:p>
      <text:p text:style-name="P11"/>
      <text:p text:style-name="P12">This special party will benefit The Drum Corps Steering Committee as we work to raise funds to help defray the expenses for our Ohio Grand Chapter when the General Grand Chapter meets in Myrtle Beach for the Triennial Session in 2024. <text:s/></text:p>
      <text:p text:style-name="P13"/>
      <text:p text:style-name="P14">We will be honored in a few short months with our own Past Grand Patron, Brother F. Lon Lowry serving as the Most Worthy Grand Patron of the General Grand Chapter! <text:s/>We will be sharing expenses equally with South Carolina since their Past Grand Matron, Sister Glenda Winchester will be serving as the Most Worthy Grand Matron with Brother Lon. <text:s/>It promises to be an exciting time for all of Ohio and South Carolina! <text:s/>Installation will take place in Salt Lake City, Utah on November 4, 2021. <text:s/>We will head to Myrtle Beach in the fall of 2024 for Brother Lon and Sister Glenda's Triennial Session. <text:s/>More on that later!</text:p>
      <text:p text:style-name="P15"/>
      <text:p text:style-name="Standard"><text:span text:style-name="T16">Those who have already reserved for “Singing and Swinging with the Stars” will be informed of the change of date and need not fill out another reservation form.</text:span></text:p>
      <text:p text:style-name="P17"/>
      <text:p text:style-name="Standard"><text:span text:style-name="T18">***Those of you who wish to join us for w</text:span><text:span text:style-name="T19">hat promises to be a very wonderful time <text:s/>shared with our Right Worthy Associate Grand Patron and his dear wife, Barbara, will need to fill out the attached reservation form and send it along with your check or money order</text:span><text:span text:style-name="T20"><text:s/>no later than August 31, 2021</text:span><text:span text:style-name="T21">, to</text:span><text:span text:style-name="T22">: Bonnie Youngblood, 453 Gloucester Circle, Brunswick, Ohio 44212. <text:s/>Phone: 330-225-2169 <text:s/>Email:<text:s/></text:span><text:a xlink:href="mailto:byjyday479@wowway.com" office:target-frame-name="_top" xlink:show="replace"><text:span text:style-name="T23">byjyday479@wowway.com</text:span></text:a></text:p>
      <text:p text:style-name="P24"/>
      <text:p text:style-name="P25">Details for the day are on the reservation form. <text:s/>The event will include: Sunday<text:s/>dinner followed by surprise entertainment. <text:s/>The price of $35 per person is inclusive and reflects a profit of $10.00 for each meal served. <text:s/>Church attire is requested. <text: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cy Williams</meta:initial-creator>
    <dc:creator>Nancy Williams</dc:creator>
    <meta:creation-date>2021-01-16T22:41:00Z</meta:creation-date>
    <dc:date>2021-01-16T22:41:00Z</dc:date>
    <meta:template xlink:href="Normal" xlink:type="simple"/>
    <meta:editing-cycles>2</meta:editing-cycles>
    <meta:editing-duration>PT60S</meta:editing-duration>
    <meta:document-statistic meta:page-count="1" meta:paragraph-count="4" meta:word-count="326" meta:character-count="2184" meta:row-count="15" meta:non-whitespace-character-count="1862"/>
  </office:meta>
</office:document-meta>
</file>