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1256in" style:use-optimal-column-width="false"/>
    </style:style>
    <style:style style:name="TableColumn3" style:family="table-column">
      <style:table-column-properties style:column-width="1.0583in" style:use-optimal-column-width="false"/>
    </style:style>
    <style:style style:name="Table1" style:family="table" style:master-page-name="MP0">
      <style:table-properties style:width="6.184in" fo:margin-left="0in" table:align="center"/>
    </style:style>
    <style:style style:name="TableRow4" style:family="table-row">
      <style:table-row-properties style:min-row-height="0.368in" style:use-optimal-row-height="false"/>
    </style:style>
    <style:style style:name="TableCell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" style:parent-style-name="Standard" style:family="paragraph">
      <style:paragraph-properties fo:break-before="page" fo:margin-bottom="0.0416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margin-bottom="0.0416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ableCell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margin-bottom="0.0416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ableRow13" style:family="table-row">
      <style:table-row-properties style:min-row-height="1.1805in" style:use-optimal-row-height="false"/>
    </style:style>
    <style:style style:name="TableCell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7" style:parent-style-name="DefaultParagraphFont" style:family="text">
      <style:text-properties style:font-name-complex="Times New Roma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margin-bottom="0.0416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margin-bottom="0.0416in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ableCell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27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28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TableRow29" style:family="table-row">
      <style:table-row-properties style:min-row-height="1.1743in" style:use-optimal-row-height="false"/>
    </style:style>
    <style:style style:name="TableCell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margin-bottom="0.0416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margin-bottom="0.0416in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ableCell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42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43" style:parent-style-name="Standard" style:family="paragraph">
      <style:paragraph-properties fo:margin-bottom="0.0416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Row45" style:family="table-row">
      <style:table-row-properties style:min-row-height="1.1805in" style:use-optimal-row-height="false"/>
    </style:style>
    <style:style style:name="TableCell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margin-bottom="0.0416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margin-bottom="0.0416in"/>
    </style:style>
    <style:style style:name="T5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Cell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58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59" style:parent-style-name="Standard" style:family="paragraph">
      <style:paragraph-properties fo:margin-bottom="0.0416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ableRow61" style:family="table-row">
      <style:table-row-properties style:min-row-height="1.3618in" style:use-optimal-row-height="false"/>
    </style:style>
    <style:style style:name="TableCell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margin-bottom="0.0416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margin-bottom="0.0416in"/>
    </style:style>
    <style:style style:name="T6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ableCell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74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75" style:parent-style-name="Standard" style:family="paragraph">
      <style:paragraph-properties fo:margin-bottom="0.0416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ableRow77" style:family="table-row">
      <style:table-row-properties style:min-row-height="1.1868in" style:use-optimal-row-height="false"/>
    </style:style>
    <style:style style:name="TableCell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margin-bottom="0.0416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margin-bottom="0.0416in"/>
    </style:style>
    <style:style style:name="T8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89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90" style:parent-style-name="Standard" style:family="paragraph">
      <style:paragraph-properties fo:margin-bottom="0.0416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ableRow92" style:family="table-row">
      <style:table-row-properties style:min-row-height="1.368in" style:use-optimal-row-height="false"/>
    </style:style>
    <style:style style:name="TableCell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margin-bottom="0.0416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fo:margin-bottom="0.0416in"/>
    </style:style>
    <style:style style:name="T9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106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107" style:parent-style-name="Standard" style:family="paragraph">
      <style:paragraph-properties fo:margin-bottom="0.0416in"/>
    </style:style>
    <style:style style:name="T10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Orientation 2021</text:span></text:p>
            <text:p text:style-name="P8"><text:span text:style-name="T9">MENUS</text:span></text:p>
          </table:table-cell>
          <table:table-cell table:style-name="TableCell10">
            <text:p text:style-name="P11"><text:span text:style-name="T12">Cost per person</text:span></text:p>
          </table:table-cell>
        </table:table-row>
        <table:table-row table:style-name="TableRow13">
          <table:table-cell table:style-name="TableCell14">
            <text:p text:style-name="Standard"><text:span text:style-name="T15">Thursday Lunch<text:s/></text:span><text:span text:style-name="T16">General Grand Chapter Officers</text:span><text:span text:style-name="T17"><text:s/></text:span><text:span text:style-name="T18">(Hosted by RWAGM and RWAGP)</text:span></text:p>
            <text:p text:style-name="P19"><text:span text:style-name="T20">July 29, 2021</text:span></text:p>
            <text:p text:style-name="P21"><text:span text:style-name="T22">PLATED LUNCHEON</text:span></text:p>
            <text:p text:style-name="Standard"><text:span text:style-name="T23">Ham and Turkey Croissant - LT, Cheese, Mayo, Mustard</text:span></text:p>
            <text:p text:style-name="Standard"><text:span text:style-name="T24">Sliced Fruit Cup - Cheesecake - Water, Sweet Tea, Coffee</text:span></text:p>
          </table:table-cell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Standard"><text:span text:style-name="T31">Thursday Informal Dinner</text:span></text:p>
            <text:p text:style-name="P32"><text:span text:style-name="T33">July 29, 2021</text:span></text:p>
            <text:p text:style-name="P34"><text:span text:style-name="T35">CUSTOM SOUTHERN DINNER BUFFET</text:span></text:p>
            <text:p text:style-name="Standard"><text:span text:style-name="T36">Pulled Pork wi</text:span><text:span text:style-name="T37">th 3 sauces (Mustard, Vinegar, Sweet)</text:span></text:p>
            <text:p text:style-name="Standard"><text:span text:style-name="T38">Rolls and butter – Coleslaw - Potato Salad - Lemon Bars</text:span></text:p>
            <text:p text:style-name="Standard"><text:span text:style-name="T39">Water, Sweet Tea, Coffee</text:span></text:p>
          </table:table-cell>
          <table:table-cell table:style-name="TableCell40">
            <text:p text:style-name="P41"/>
            <text:p text:style-name="P42"/>
            <text:p text:style-name="P43"><text:span text:style-name="T44">$25.00</text:span></text:p>
          </table:table-cell>
        </table:table-row>
        <table:table-row table:style-name="TableRow45">
          <table:table-cell table:style-name="TableCell46">
            <text:p text:style-name="Standard"><text:span text:style-name="T47">Friday Luncheon</text:span></text:p>
            <text:p text:style-name="P48"><text:span text:style-name="T49">July 30, 2021</text:span></text:p>
            <text:p text:style-name="P50"><text:span text:style-name="T51">PLATED</text:span></text:p>
            <text:p text:style-name="Standard"><text:span text:style-name="T52">Ham, Turkey, Cheese Club on multigrain – LTO</text:span></text:p>
            <text:p text:style-name="Standard"><text:span text:style-name="T53">Mayo and Mustard - House Chips - Big<text:s/></text:span><text:span text:style-name="T54">Cookie</text:span></text:p>
            <text:p text:style-name="Standard"><text:span text:style-name="T55">Water, Tea, Coffee</text:span></text:p>
          </table:table-cell>
          <table:table-cell table:style-name="TableCell56">
            <text:p text:style-name="P57"/>
            <text:p text:style-name="P58"/>
            <text:p text:style-name="P59"><text:span text:style-name="T60">$21.00</text:span></text:p>
          </table:table-cell>
        </table:table-row>
        <table:table-row table:style-name="TableRow61">
          <table:table-cell table:style-name="TableCell62">
            <text:p text:style-name="Standard"><text:span text:style-name="T63">Friday Informal Dinner</text:span></text:p>
            <text:p text:style-name="P64"><text:span text:style-name="T65">July 30, 2021</text:span></text:p>
            <text:p text:style-name="P66"><text:span text:style-name="T67">PLATED DINNER</text:span></text:p>
            <text:p text:style-name="Standard"><text:span text:style-name="T68">Mixed Green Salad with 2 dressings</text:span></text:p>
            <text:p text:style-name="Standard"><text:span text:style-name="T69">Chicken Smothered gravy - Rice Pilaf, vegetable</text:span></text:p>
            <text:p text:style-name="Standard"><text:span text:style-name="T70">Rolls and Butter - Cheesecake</text:span></text:p>
            <text:p text:style-name="Standard"><text:span text:style-name="T71">Water, Tea, Coffee</text:span></text:p>
          </table:table-cell>
          <table:table-cell table:style-name="TableCell72">
            <text:p text:style-name="P73"/>
            <text:p text:style-name="P74"/>
            <text:p text:style-name="P75"><text:span text:style-name="T76">$32.00</text:span></text:p>
          </table:table-cell>
        </table:table-row>
        <table:table-row table:style-name="TableRow77">
          <table:table-cell table:style-name="TableCell78">
            <text:p text:style-name="Standard"><text:span text:style-name="T79">Saturday Luncheon</text:span></text:p>
            <text:p text:style-name="P80"><text:span text:style-name="T81">July 31, 2021</text:span></text:p>
            <text:p text:style-name="P82"><text:span text:style-name="T83">Buffet</text:span></text:p>
            <text:p text:style-name="Standard"><text:span text:style-name="T84">Burgers - Cole Slaw - American, Swiss, Cheddar Cheeses</text:span></text:p>
            <text:p text:style-name="Standard"><text:span text:style-name="T85">Mustard, Catsup, relish</text:span></text:p>
            <text:p text:style-name="Standard"><text:span text:style-name="T86">Water, Tea, Coffee</text:span></text:p>
          </table:table-cell>
          <table:table-cell table:style-name="TableCell87">
            <text:p text:style-name="P88"/>
            <text:p text:style-name="P89"/>
            <text:p text:style-name="P90"><text:span text:style-name="T91">$20.00</text:span></text:p>
          </table:table-cell>
        </table:table-row>
        <table:table-row table:style-name="TableRow92">
          <table:table-cell table:style-name="TableCell93">
            <text:p text:style-name="Standard"><text:span text:style-name="T94">Saturday Informal Dinner</text:span></text:p>
            <text:p text:style-name="P95"><text:span text:style-name="T96">July 31, 2021</text:span></text:p>
            <text:p text:style-name="P97"><text:span text:style-name="T98">PLATED DINNER</text:span></text:p>
            <text:p text:style-name="Standard"><text:span text:style-name="T99">Mixed Green Salad with 2 dressings</text:span></text:p>
            <text:p text:style-name="Standard"><text:span text:style-name="T100">Pot Roast – carrots and onions –<text:s/></text:span><text:span text:style-name="T101">Oven Mashed Potatoes</text:span></text:p>
            <text:p text:style-name="Standard"><text:span text:style-name="T102">Steamed Green Beans – Strawberry Cheesecake</text:span></text:p>
            <text:p text:style-name="Standard"><text:span text:style-name="T103">Water, Tea, Coffee</text:span></text:p>
          </table:table-cell>
          <table:table-cell table:style-name="TableCell104">
            <text:p text:style-name="P105"/>
            <text:p text:style-name="P106"/>
            <text:p text:style-name="P107"><text:span text:style-name="T108">$32.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ye Rackley</meta:initial-creator>
    <dc:creator>Nancy Williams</dc:creator>
    <meta:creation-date>2021-01-11T02:19:00Z</meta:creation-date>
    <dc:date>2021-01-11T02:19:00Z</dc:date>
    <meta:print-date>2020-10-14T12:4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179" meta:row-count="8" meta:non-whitespace-character-count="1005"/>
  </office:meta>
</office:document-meta>
</file>