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list-style-name="LFO1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ESERVATION FORM</text:p>
      <text:p text:style-name="P2">“SINGING AND SWINGING WITH THE STARS”</text:p>
      <text:p text:style-name="P3">SUNDAY – SEPTEMBER 12, 2021</text:p>
      <text:p text:style-name="P4">VILLA MILANO</text:p>
      <text:p text:style-name="P5">1630 Schrock Rd.</text:p>
      <text:p text:style-name="P6">Columbus, Ohio</text:p>
      <text:p text:style-name="P7">2:0OPM</text:p>
      <text:p text:style-name="P8"/>
      <text:p text:style-name="P9">SPONSORED BY THE DRUM CORPS STEERING COMMITTEE</text:p>
      <text:p text:style-name="P10">(PROCEEDS WILL SUPPORT <text:s/>THE GENERAL GRAND<text:s/>CHAPTER SESSION IN 2024)</text:p>
      <text:p text:style-name="P11"/>
      <text:list text:style-name="LFO1" text:continue-numbering="true">
        <text:list-item>
          <text:p text:style-name="P12">GUESTS MUST MAKE RESERVATIONS- NONE WILL BE SOLD AT THE DOOR</text:p>
        </text:list-item>
        <text:list-item>
          <text:p text:style-name="P13"><text:span text:style-name="T14"><text:s/>Party seating available – 8 per table <text:s text:c="4"/></text:span><text:span text:style-name="T15">Table assignments upon arrival</text:span></text:p>
        </text:list-item>
      </text:list>
      <text:p text:style-name="P16"/>
      <text:p text:style-name="P17">MENU: MEAT LASAGNA – COST $35.00 Per person</text:p>
      <text:p text:style-name="P18">Reservation form may be duplicated – Additional forms on website: ohiooes.org</text:p>
      <text:p text:style-name="P19">___________________________________________________________________________________________________</text:p>
      <text:p text:style-name="P20"/>
      <text:p text:style-name="P21">NAME ____________________________ <text:s text:c="2"/>DISTRICT _________ <text:s text:c="2"/>AMOUNT ENCLOSED <text:s/>$_________</text:p>
      <text:p text:style-name="P22"/>
      <text:p text:style-name="P23">NAME<text:s/>____________________________ <text:s text:c="2"/>DISTRICT _________ <text:s/>AMOUNT ENCLOSED <text:s text:c="2"/>$ _________</text:p>
      <text:p text:style-name="P24"/>
      <text:p text:style-name="P25">NAME ____________________________ <text:s text:c="2"/>DISTRICT _________ <text:s/>AMOUNT ENCLOSED <text:s text:c="2"/>$ _________</text:p>
      <text:p text:style-name="P26"/>
      <text:p text:style-name="P27">NAME ____________________________ <text:s text:c="2"/>DISTRICT <text:s/>________ <text:s text:c="2"/>AMOUNT ENCLOSED <text:s text:c="2"/>$ _________</text:p>
      <text:p text:style-name="P28"/>
      <text:p text:style-name="P29">NAME ____________________________ <text:s text:c="2"/>DISTRICT <text:s/>________ <text:s text:c="2"/>AMOUNT ENCLOSED <text:s text:c="2"/>$ <text:s/>_________</text:p>
      <text:p text:style-name="P30"/>
      <text:p text:style-name="P31">NAME ____________________________ <text:s text:c="2"/>DISTRICT <text:s/>_________ AMOUNT ENCLOSED <text:s text:c="2"/>$ _________</text:p>
      <text:p text:style-name="P32"/>
      <text:p text:style-name="P33">NAME ____________________________ <text:s text:c="2"/>DISTRICT _________ <text:s/>AMOUNT ENCLOSED <text:s text:c="2"/>$ _________</text:p>
      <text:p text:style-name="P34"/>
      <text:p text:style-name="P35">NAME ____________________________ <text:s text:c="2"/>DISTRICT <text:s/>_________ AMOUNT ENCLOSED <text:s text:c="2"/>$ _________</text:p>
      <text:p text:style-name="P36"/>
      <text:p text:style-name="P37">TOTAL NUMBER OF RESERVATIONS ___________ <text:s text:c="3"/>TOTAL AMOUNT <text:s text:c="2"/>ENCLOSED <text:s/>$ ____________</text:p>
      <text:p text:style-name="P38"/>
      <text:p text:style-name="P39">(Indicate if you prefer to sit with a Grand Family, your Chapter, your District) ___________________________</text:p>
      <text:p text:style-name="P40"/>
      <text:p text:style-name="Standard"><text:span text:style-name="T41">MAKE CHECK OR MONEY ORDER PAYABLE TO:<text:s/></text:span><text:span text:style-name="T42">THE DRUM CORPS STEERING COMMITTEE</text:span></text:p>
      <text:p text:style-name="P43"/>
      <text:p text:style-name="P44">SEND ALL RESERVATIONS AND CHECKS TO: <text:s/>BONNIE YOUNGBLOOD</text:p>
      <text:p text:style-name="Standard"><text:span text:style-name="T45"><text:s text:c="3"/></text:span><text:span text:style-name="T46">RESERVATIONS DUE BY AUGUST 31, 2021</text:span><text:span text:style-name="T47"><text:tab/></text:span><text:span text:style-name="T48"><text:s text:c="6"/>453 <text:s/>GLOUCESTER CIRCLE</text:span></text:p>
      <text:p text:style-name="P49"><text:tab/><text:tab/><text:tab/><text:tab/><text:tab/><text:tab/><text:tab/><text:s text:c="6"/>BRUNSWICK, OHIO 44212</text:p>
      <text:p text:style-name="P50"><text:s text:c="89"/>( PH: 330-225-2169)</text:p>
      <text:p text:style-name="P51"/>
      <text:p text:style-name="Standard"><text:span text:style-name="T52">ATTENTION: <text:s/>PLEASE NOTE IF THERE ARE SPECIAL DIETARY CONCERNS!!!</text:span></text:p>
      <text:p text:style-name="P53"/>
      <text:p text:style-name="Standard"><text:span text:style-name="T54">Name of<text:s/></text:span><text:span text:style-name="T55">person making reservation/s <text:s/>- ___________________________________</text:span></text:p>
      <text:p text:style-name="P56"/>
      <text:p text:style-name="Standard"><text:span text:style-name="T57">Phone: <text:s/>_________________ <text:s text:c="6"/>Check # _____________ <text:s text:c="2"/>Amount Enclosed _____________</text:span></text:p>
      <text:p text:style-name="P58"/>
      <text:p text:style-name="P59"/>
      <text:p text:style-name="P60"/>
      <text:soft-page-break/>
      <text:p text:style-name="Standard"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Williams</meta:initial-creator>
    <dc:creator>Nancy Williams</dc:creator>
    <meta:creation-date>2021-01-16T22:40:00Z</meta:creation-date>
    <dc:date>2021-01-16T22:40:00Z</dc: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0" meta:row-count="14" meta:non-whitespace-character-count="1773"/>
  </office:meta>
</office:document-meta>
</file>