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Heading1" style:master-page-name="MP0" style:family="paragraph">
      <style:paragraph-properties fo:break-before="page" fo:margin-lef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Heading1" style:family="paragraph">
      <style:paragraph-properties fo:margin-left="1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Heading1" style:family="paragraph">
      <style:paragraph-properties fo:text-align="center" fo:margin-left="1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Hello <text:s/>Ohio! <text:s/>Here’s your chance to jump on the Bandwagon and display your Ohio spirit and pride for our Right Worthy Associate Grand Patron, <text:s/>Brother Lon Lowry! We are asking all participants to wear their red “By the Shore in '24” <text:s/></text:span><text:span text:style-name="T3">T-shirt with gray skirt or slacks to the Ohio Party in Salt Lake City, Utah, <text:s/>on November 2, 2021. The committee is willing to take your<text:s/></text:span><text:span text:style-name="T4">prepaid</text:span><text:span text:style-name="T5"><text:s/>order and deliver it to you at the Ohio Grand Chapter Session <text:s/>in September in Cincinnati. <text:s text:c="4"/></text:span></text:h>
      <text:h text:style-name="P6" text:outline-level="1"><text:span text:style-name="T7"><text:s text:c="15"/></text:span><text:span text:style-name="T8">ABSOLUTE DEADLINE FOR ORDERS, JULY 17,2021</text:span></text:h>
      <text:h text:style-name="P9" text:outline-level="1"><text:span text:style-name="T10">“BY THE SHORE IN '24” T-SHIRT ORDER FORM</text:span></text:h>
      <text:p text:style-name="P11"/>
      <text:p text:style-name="P12">NAME <text:s text:c="2"/>______________________________________________________________________</text:p>
      <text:p text:style-name="P13">ADDRESS _____________________________________________________________________</text:p>
      <text:p text:style-name="P14"><text:s text:c="15"/><text:s text:c="3"/>_____________________________________________________________________</text:p>
      <text:p text:style-name="P15">CHAPTER ______________________ <text:s text:c="42"/>DISTRICT ____________________</text:p>
      <text:p text:style-name="P16">E-Mail________________________________________________________________________</text:p>
      <text:p text:style-name="P17">Phone Number (with A/C) _______________________________________________________</text:p>
      <text:p text:style-name="P18"/>
      <text:p text:style-name="P19">FYI: <text:s/>THERE WILL ALSO BE T-SHIRTS FOR PURCHASE IN SALT LAKE CITY AT THE GENERAL GRAND CHAPTER SESSION. INTERNATIONAL MEMBERS MAY BUY THEM AT THAT TIME.</text:p>
      <text:p text:style-name="P20"/>
      <text:p text:style-name="Standard"><text:span text:style-name="T21">PLEASE SEND PAYMENT PAY</text:span><text:span text:style-name="T22">ABLE IN<text:s/></text:span><text:span text:style-name="T23">US FUNDS ONLY</text:span><text:span text:style-name="T24"><text:s/>TO:</text:span></text:p>
      <text:p text:style-name="P25">Jean Watters</text:p>
      <text:p text:style-name="P26">6610 Bunker Oak Trail</text:p>
      <text:p text:style-name="P27">Mason, OH <text:s/>45040-1039</text:p>
      <text:p text:style-name="P28"/>
      <text:p text:style-name="P29"><text:span text:style-name="T30">Sizes (S-XL) are $15.00 <text:s/>- <text:s/></text:span><text:span text:style-name="T31">Over XL are $17.00</text:span></text:p>
      <text:p text:style-name="P32"/>
      <text:p text:style-name="P33">Size ______________________<text:s/><text:tab/><text:tab/>Quantity __________________</text:p>
      <text:p text:style-name="P34"><text:span text:style-name="T35">There is<text:s/></text:span><text:span text:style-name="T36">no charge</text:span><text:span text:style-name="T37"><text:s/>for shipping.</text:span></text:p>
      <text:p text:style-name="P38">Special thanks to Barbara<text:s/>Lowry for the logo on this T-Shirt</text:p>
      <text:p text:style-name="P39"><text:span text:style-name="T40">REMINDER: <text:s/>ABSOLUTE DEADLINE FOR ORDERING: <text:s/>JULY 17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Char" style:display-name="Heading 1 Char" style:family="text" style:parent-style-name="DefaultParagraphFont">
      <style:text-properties style:font-name="Calibri Light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Jones</meta:initial-creator>
    <dc:creator>Nancy Williams</dc:creator>
    <meta:creation-date>2021-02-10T13:14:00Z</meta:creation-date>
    <dc:date>2021-02-10T13:14:00Z</dc:date>
    <meta:print-date>2021-01-25T23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2" meta:row-count="11" meta:non-whitespace-character-count="1357"/>
  </office:meta>
</office:document-meta>
</file>