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body>
    <office:text text:use-soft-page-breaks="true">
      <text:p text:style-name="P1"/>
      <text:p text:style-name="Standard"/>
      <text:p text:style-name="Standard"/>
      <text:p text:style-name="Standard">March, <text:s/>2021</text:p>
      <text:p text:style-name="Standard"/>
      <text:p text:style-name="Standard"/>
      <text:p text:style-name="Standard"/>
      <text:p text:style-name="Standard">Dear Past Grand Matrons, Past Grand Patrons, Sisters and Brothers,</text:p>
      <text:p text:style-name="Standard"/>
      <text:p text:style-name="Standard">The cancellation of General Grand Chapter has been a major disappointment for all of us! We have been waiting six years for the Triennial<text:s/>Assembly of 2021, and now we will miss watching our own Past Grand Patron, Brother F. Lon Lowry installed as our Most Worthy Grand Patron. <text:s/>In addition to that, we will not have our Ohio Party which traditionally honors our Ohio General Grand Chapter Officer, Committee Members, special appointments <text:s/>and our Tri-line Officers. <text:s/>It is certainly a sad state of affairs!</text:p>
      <text:p text:style-name="Standard"/>
      <text:p text:style-name="Standard"><text:span text:style-name="T2">The good news is........</text:span><text:s/><text:span text:style-name="T3">We are going to make lemonade out of lemons!</text:span><text:s text:c="2"/>We will make a few changes and turn our long awaited “Singing and Swinging with the Stars” into a combined OES celebration with an “Ohio Party” atmosphere! <text:s/>It will be great fun!</text:p>
      <text:p text:style-name="Standard"/>
      <text:p text:style-name="Standard">All details remain the same. <text:s/>We will gather at the Villa Milano in Columbus, Ohio, on Sunday, September 12, 2021 at 2:00pm, have Sunday dinner together, enjoy our surprise entertainment, and pay special tribute to our Right Worthy Associate Grand Patron, our General Grand Chapter Committee Members, our appointed Campfire Friend and our Tri-line Officers from 2019, 2020, and 2021.</text:p>
      <text:p text:style-name="Standard"/>
      <text:p text:style-name="Standard">We are taking reservations until August 31, 2021, and the form is on our OES Web site. <text:s/>Many have already reserved but there is room for more! <text:s/>We hope to have a wonderful attendance as it promises to be a very special day for all of us! <text:s/></text:p>
      <text:p text:style-name="Standard"/>
      <text:p text:style-name="Standard">In Service to our<text:s/>beautiful Order,</text:p>
      <text:p text:style-name="Standard"/>
      <text:p text:style-name="Standard">The Drum Corps Steering Committee and the Ohio Party Committe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cy Williams</meta:initial-creator>
    <dc:creator>Nancy Williams</dc:creator>
    <meta:creation-date>2021-03-16T02:22:00Z</meta:creation-date>
    <dc:date>2021-03-16T02:22:00Z</dc:date>
    <meta:template xlink:href="Normal" xlink:type="simple"/>
    <meta:editing-cycles>2</meta:editing-cycles>
    <meta:editing-duration>PT60S</meta:editing-duration>
    <meta:document-statistic meta:page-count="1" meta:paragraph-count="3" meta:word-count="235" meta:character-count="1574" meta:row-count="11" meta:non-whitespace-character-count="1342"/>
  </office:meta>
</office:document-meta>
</file>