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margin-bottom="0.1111in"/>
    </style:style>
    <style:style style:name="P7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margin-bottom="0.1111in"/>
    </style:style>
    <style:style style:name="P10" style:parent-style-name="Standard" style:family="paragraph">
      <style:paragraph-properties fo:margin-bottom="0.1111in">
        <style:tab-stops>
          <style:tab-stop style:type="right" style:leader-style="solid" style:leader-text="_" style:position="6.875in"/>
        </style:tab-stops>
      </style:paragraph-properties>
    </style:style>
    <style:style style:name="P11" style:parent-style-name="Standard" style:family="paragraph">
      <style:paragraph-properties fo:margin-bottom="0.1111in">
        <style:tab-stops>
          <style:tab-stop style:type="right" style:leader-style="solid" style:leader-text="_" style:position="6.875in"/>
        </style:tab-stops>
      </style:paragraph-properties>
    </style:style>
    <style:style style:name="P12" style:parent-style-name="Standard" style:family="paragraph">
      <style:paragraph-properties fo:margin-bottom="0.1111in">
        <style:tab-stops>
          <style:tab-stop style:type="right" style:leader-style="solid" style:leader-text="_" style:position="6.875in"/>
        </style:tab-stops>
      </style:paragraph-properties>
    </style:style>
    <style:style style:name="P13" style:parent-style-name="Standard" style:family="paragraph">
      <style:paragraph-properties fo:margin-bottom="0.1111in"/>
    </style:style>
    <style:style style:name="P14" style:parent-style-name="Standard" style:family="paragraph">
      <style:paragraph-properties fo:margin-bottom="0.1111in">
        <style:tab-stops>
          <style:tab-stop style:type="right" style:leader-style="solid" style:leader-text="_" style:position="6.925in"/>
        </style:tab-stops>
      </style:paragraph-properties>
    </style:style>
    <style:style style:name="P15" style:parent-style-name="Standard" style:family="paragraph">
      <style:paragraph-properties fo:margin-bottom="0.1111in">
        <style:tab-stops>
          <style:tab-stop style:type="right" style:leader-style="solid" style:leader-text="_" style:position="6.925in"/>
        </style:tab-stops>
      </style:paragraph-properties>
    </style:style>
    <style:style style:name="P16" style:parent-style-name="Standard" style:family="paragraph">
      <style:paragraph-properties fo:margin-bottom="0.1111in">
        <style:tab-stops>
          <style:tab-stop style:type="right" style:leader-style="solid" style:leader-text="_" style:position="6.925in"/>
        </style:tab-stops>
      </style:paragraph-properties>
    </style:style>
    <style:style style:name="P17" style:parent-style-name="Standard" style:family="paragraph">
      <style:paragraph-properties fo:margin-bottom="0.1111in"/>
    </style:style>
    <style:style style:name="P18" style:parent-style-name="Standard" style:family="paragraph">
      <style:paragraph-properties fo:margin-bottom="0.0555in"/>
    </style:style>
    <style:style style:name="P19" style:parent-style-name="Standard" style:family="paragraph">
      <style:paragraph-properties fo:margin-bottom="0.0555in"/>
    </style:style>
    <style:style style:name="P20" style:parent-style-name="Standard" style:family="paragraph">
      <style:paragraph-properties fo:margin-bottom="0.0555in"/>
    </style:style>
    <style:style style:name="P21" style:parent-style-name="Standard" style:family="paragraph">
      <style:paragraph-properties fo:margin-bottom="0.0555in" fo:margin-left="0.4375in">
        <style:tab-stops/>
      </style:paragraph-properties>
    </style:style>
    <style:style style:name="P22" style:parent-style-name="Standard" style:family="paragraph">
      <style:paragraph-properties fo:margin-bottom="0.0555in"/>
    </style:style>
    <style:style style:name="P23" style:parent-style-name="Standard" style:family="paragraph">
      <style:paragraph-properties fo:text-align="center" fo:margin-bottom="0.0416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2.184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25" style:family="table">
      <style:table-properties style:width="5.7465in" fo:margin-left="0in" table:align="center"/>
    </style:style>
    <style:style style:name="TableRow30" style:family="table-row">
      <style:table-row-properties style:min-row-height="0.1826in"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.0416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.0416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.0416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.0416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.0416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.0416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268in" style:use-optimal-row-height="false"/>
    </style:style>
    <style:style style:name="TableCell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.0416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.0416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.0416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.0416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.0416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.0416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.0416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.0416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.0416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.0416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.0416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.0416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.0416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.0416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.0416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.0416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.0416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margin-bottom="0.1333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margin-bottom="0.1333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ARCHING IN STEP TOGETHER – 2021-2024 - TRIENNIAL ORIENTATION</text:p>
      <text:p text:style-name="P2">HOSTED BY SOUTH CAROLINA AND OHIO</text:p>
      <text:p text:style-name="P3">EMBASSY SUITES BY HILTON – GREENVILLE, SOUTH CAROLINA</text:p>
      <text:p text:style-name="P4">670 Verdae Boulevard</text:p>
      <text:p text:style-name="P5"/>
      <text:p text:style-name="P6">General Grand Chapter Officers, PMWGMs, PMWGPS,<text:s/>Ambassadors, GGCCMS, Tri Lines, Deputies, Escorts, Personal Pages, Assistants, and Special Appointments of the GGC 2021-2024</text:p>
      <text:p text:style-name="P7">On behalf of South Carolina and Ohio Eastern Star Members, we extend a warm and joyful welcome to the members of the General Grand<text:s/>Chapter, Order of the Eastern Star worldwide. The program for the Orientation will center around the announcement of the upcoming leaders, charities, and making lovely memories.</text:p>
      <text:p text:style-name="P8">PRE-REGISTRATION AND MEAL RESERVATIONS</text:p>
      <text:p text:style-name="P9">THURSDAY, JULY 29 – SUNDAY, AUGUST 1, 2021</text:p>
      <text:p text:style-name="P10">(please print) Name: _______________________________Title 21-24<text:tab/></text:p>
      <text:p text:style-name="P11">Address: _______________________________________City<text:tab/></text:p>
      <text:p text:style-name="P12">State/Province _______________________Zip Code ___________Phone/Cell<text:tab/></text:p>
      <text:p text:style-name="P13">Email________________________________________</text:p>
      <text:p text:style-name="Standard">Add.<text:s/>Tickets for spouse or traveling companion:</text:p>
      <text:p text:style-name="P14">(please print) Name: _______________________________Title 21-24<text:tab/></text:p>
      <text:p text:style-name="P15">Address: ________________________________________City<text:tab/></text:p>
      <text:p text:style-name="P16">State/Province ________________________Zip Code ____________Phone/Cell<text:tab/></text:p>
      <text:p text:style-name="P17">Email _________________________________________</text:p>
      <text:p text:style-name="P18">Dress code is casual – NO shorts or jeans.</text:p>
      <text:p text:style-name="P19">7/29 - Thursday GGC Officers Luncheon</text:p>
      <text:p text:style-name="P20">7/29 – Thursday Registration 2 pm – 5:30 pm - vendors open – Informal Dinner 6:30 pm</text:p>
      <text:p text:style-name="Standard">7/30 - 8:45 am - Business – Noon Luncheon/fashion show – 2 pm -<text:s/>4 pm Business – Informal Dinner</text:p>
      <text:p text:style-name="P21">6:30pm</text:p>
      <text:p text:style-name="P22">7/31 - 8:45 am – Business – 12 Luncheon – 2PM – 4 PM Business – Informal Dinner 6:30 PM</text:p>
      <text:p text:style-name="P23"><text:span text:style-name="T24">MUST have Reservations for meeting and meals. (no refunds after 7/2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Number</text:span></text:p>
          </table:table-cell>
          <table:table-cell table:style-name="TableCell36">
            <text:p text:style-name="P37"><text:span text:style-name="T38">Cost per person</text:span></text:p>
          </table:table-cell>
          <table:table-cell table:style-name="TableCell39">
            <text:p text:style-name="P40"><text:span text:style-name="T41">Total</text:span></text:p>
          </table:table-cell>
        </table:table-row>
        <table:table-row table:style-name="TableRow42">
          <table:table-cell table:style-name="TableCell43">
            <text:p text:style-name="P44"><text:span text:style-name="T45">Registration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$15.00</text:span></text:p>
          </table:table-cell>
          <table:table-cell table:style-name="TableCell51">
            <text:p text:style-name="P52"><text:span text:style-name="T53">$</text:span></text:p>
          </table:table-cell>
        </table:table-row>
        <table:table-row table:style-name="TableRow54">
          <table:table-cell table:style-name="TableCell55">
            <text:p text:style-name="P56"><text:span text:style-name="T57">Thursday Informal Dinner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$25.00</text:span></text:p>
          </table:table-cell>
          <table:table-cell table:style-name="TableCell63">
            <text:p text:style-name="P64"><text:span text:style-name="T65">$</text:span></text:p>
          </table:table-cell>
        </table:table-row>
        <table:table-row table:style-name="TableRow66">
          <table:table-cell table:style-name="TableCell67">
            <text:p text:style-name="P68"><text:span text:style-name="T69">Friday Luncheon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$21.00</text:span></text:p>
          </table:table-cell>
          <table:table-cell table:style-name="TableCell75">
            <text:p text:style-name="P76"><text:span text:style-name="T77">$</text:span></text:p>
          </table:table-cell>
        </table:table-row>
        <table:table-row table:style-name="TableRow78">
          <table:table-cell table:style-name="TableCell79">
            <text:p text:style-name="P80"><text:span text:style-name="T81">Friday Informal Dinner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$32.00</text:span></text:p>
          </table:table-cell>
          <table:table-cell table:style-name="TableCell87">
            <text:p text:style-name="P88"><text:span text:style-name="T89">$</text:span></text:p>
          </table:table-cell>
        </table:table-row>
        <table:table-row table:style-name="TableRow90">
          <table:table-cell table:style-name="TableCell91">
            <text:p text:style-name="P92"><text:span text:style-name="T93">Saturday Luncheon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$20.00</text:span></text:p>
          </table:table-cell>
          <table:table-cell table:style-name="TableCell99">
            <text:p text:style-name="P100"><text:span text:style-name="T101">$</text:span></text:p>
          </table:table-cell>
        </table:table-row>
        <table:table-row table:style-name="TableRow102">
          <table:table-cell table:style-name="TableCell103">
            <text:p text:style-name="P104"><text:span text:style-name="T105">Saturday Informal Dinner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$32.00</text:span></text:p>
          </table:table-cell>
          <table:table-cell table:style-name="TableCell111">
            <text:p text:style-name="P112"><text:span text:style-name="T113">$</text:span></text:p>
          </table:table-cell>
        </table:table-row>
        <table:table-row table:style-name="TableRow114">
          <table:table-cell table:style-name="TableCell115">
            <text:p text:style-name="P116"><text:span text:style-name="T117">TOTAL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$</text:span></text:p>
          </table:table-cell>
        </table:table-row>
      </table:table>
      <text:p text:style-name="P125"><text:span text:style-name="T126"><text:line-break/></text:span><text:span text:style-name="T127">Make check payable in U.S. funds to: <text:s/>GGC24</text:span></text:p>
      <text:p text:style-name="P128"><text:span text:style-name="T129">Mail check and form to: <text:s/></text:span><text:span text:style-name="T130">Marlene Wilds, 332 Rexford Drive, Moore, SC <text:s/>29369</text:span></text:p>
      <text:p text:style-name="Standard">(note: special dietary restrictions: _______________________________________________________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902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ye Rackley</meta:initial-creator>
    <dc:creator>Nancy Williams</dc:creator>
    <meta:creation-date>2021-03-06T00:50:00Z</meta:creation-date>
    <dc:date>2021-03-06T00:51:00Z</dc:date>
    <meta:print-date>2020-07-01T13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4" meta:row-count="15" meta:non-whitespace-character-count="1811"/>
  </office:meta>
</office:document-meta>
</file>